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voor het veranderen van inwoning naar woningsplitsing, Koelerweg 2, 2a, 7217SP Harf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Koelerweg 2, 2a, 7217SP Harfsen, het veranderen van inwoning naar woningsplitsing, Z2026-00676, 2 juli 2026</text:p>
            <text:p text:style-name="common-al"/>
            <text:p text:style-name="common-al">
            <text:span text:style-name="nadrukcur">Geen bezwaar</text:span>
          </text:p>
            <text:p text:style-name="common-al">Tegen een besluit tot het al dan niet verlengen van de beslistermijn is geen bezwaar of beroep mogelijk (6.3 Awb).</text:p>
            <text:p text:style-name="common-al"/>
            <text:p text:style-name="common-al">
            <text:span text:style-name="nadrukcur">Meer informatie</text:span>
          </text:p>
            <text:p text:style-name="last-al">Voor meer informatie kunt u terecht bij het team Ruimtelijke Initiatieven, Hanzeweg 8 in Lochem, telefoon (0573) 289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320517</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517</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517</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676</meta:user-defined>
    <meta:user-defined meta:name="DCTERMS.abstract">Z2026-00676 Koelerweg 2, 2a, 7217SP Harfsen</meta:user-defined>
    <dc:language>nl</dc:language>
    <meta:user-defined meta:name="OVERHEIDop.locatietype/OVERHEIDop.gebiedsmarkering">Vlak</meta:user-defined>
    <meta:user-defined meta:name="DC.title">Verlenging beslistermijn Omgevingsvergunning voor het veranderen van inwoning naar woningsplitsing, Koelerweg 2, 2a, 7217SP Harfsen</meta:user-defined>
    <meta:user-defined meta:name="DCTERMS.W3CDTF/DCTERMS.available">2026-07-15</meta:user-defined>
    <meta:user-defined meta:name="DCTERMS.W3CDTF/OVERHEIDop.jaargang">2026</meta:user-defined>
    <meta:user-defined meta:name="OVERHEIDop.publicationIssue">320517</meta:user-defined>
    <meta:user-defined meta:name="OVERHEIDop.GmbID/DC.identifier">gmb-2026-320517</meta:user-defined>
    <meta:user-defined meta:name="OVERHEIDop.versieInformatie"/>
  </office:meta>
</office:document-meta>
</file>