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plein 2,  Amsterdam -  Verlengen instandhoudingstermijnvergunning kenmerk 134284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met 12 maanden van de vergunning met kenmerk 13428408 voor het tijdelijk plaatsen van één reclamebord tot en met 1 juli 2027.</text:p>
            <text:p text:style-name="common-al">Aanvrager: Image Building B.V. </text:p>
            <text:p text:style-name="common-al">Zaaknummer: OD2026-0034829</text:p>
            <text:p text:style-name="common-al">DSO nummer: 2026052800737</text:p>
            <text:p text:style-name="common-al">Uitkomst besluit: verleend</text:p>
            <text:p text:style-name="common-al">Datum besluit: 02-07-2026</text:p>
            <text:p text:style-name="common-al">Bezwaar in te dienen tot en met: 13-08-2026</text:p>
            <text:p text:style-name="common-al">Namens: Gemeente Amsterdam</text:p>
            <text:p text:style-name="common-al">Wilt u de gepubliceerde documenten behorende bij deze bekendmaking in zien, klik dan <text:a xlink:href="https://edataloket.odnzkg.nl/?q={%22search%22:%22OD2026-0034829%22,%22aggs%22:{%22odnzkg_zaak_nummer%22:{%22key%22:%22odnzkg_zaak_nummer%22,%22field%22:%22odnzkg.zaak.nummer.keyword%22,%22fields%22:[],%22type%22:%22keyword%22,%22data%22:[%22OD2026-003482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29</meta:user-defined>
    <meta:user-defined meta:name="DCTERMS.abstract">het verlengen van de vergunning met kenmerk 13428408 voor het behouden van een bestaand bouwbord met een instandhoudingstermijn van 1 jaar</meta:user-defined>
    <dc:language>nl</dc:language>
    <meta:user-defined meta:name="OVERHEIDop.locatietype/OVERHEIDop.gebiedsmarkering">Vlak</meta:user-defined>
    <meta:user-defined meta:name="DC.title">Vergunning verleend - Beethovenplein 2,  Amsterdam -  Verlengen instandhoudingstermijnvergunning kenmerk 13428408</meta:user-defined>
    <meta:user-defined meta:name="DCTERMS.W3CDTF/DCTERMS.available">2026-07-06</meta:user-defined>
    <meta:user-defined meta:name="DCTERMS.W3CDTF/OVERHEIDop.jaargang">2026</meta:user-defined>
    <meta:user-defined meta:name="OVERHEIDop.publicationIssue">320509</meta:user-defined>
    <meta:user-defined meta:name="OVERHEIDop.GmbID/DC.identifier">gmb-2026-320509</meta:user-defined>
    <meta:user-defined meta:name="OVERHEIDop.versieInformatie"/>
  </office:meta>
</office:document-meta>
</file>