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. Molenaar Zand en Gro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bben wij een melding ontvangen van A. Molenaar Zand en Grond B.V. gelegen aan ’t Hooge Zand 5, Bergambacht.</text:p>
            <text:p text:style-name="common-al">Het gaat om een melding in het kader van het Besluit activiteiten leefomgeving (Bal), over het toepassen van grond op kadastraal perceel L 706, gemeente Thol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55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05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A. Molenaar Zand en Grond B.V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507</meta:user-defined>
    <meta:user-defined meta:name="OVERHEIDop.GmbID/DC.identifier">gmb-2026-320507</meta:user-defined>
    <meta:user-defined meta:name="OVERHEIDop.versieInformatie"/>
  </office:meta>
</office:document-meta>
</file>