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steldijk 857 1079L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nieuwbouw woonark, twee afmeerpalen, een ontsluitigs-loopbrug en een vlot aan de waterzijde, na het verwijderen van de bestaande bouwwerken op de locatie</text:p>
            <text:p text:style-name="common-al">Zaakadres: Amsteldijk 857 1079LM Amsterdam</text:p>
            <text:p text:style-name="common-al">Datum ontvangst: 01-06-2026</text:p>
            <text:p text:style-name="common-al">Zaaknummer: Z2026-023823</text:p>
            <text:p text:style-name="common-al">DSO-nummer: 202606010201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0506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506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506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3823</meta:user-defined>
    <meta:user-defined meta:name="DCTERMS.abstract">plaatsen van een nieuwbouw woonark, een ontsluitigs-loopbrug en een vlot aan de waterzijde, na het verwijderen van de bestaan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msteldijk 857 1079LM Amsterdam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0506</meta:user-defined>
    <meta:user-defined meta:name="OVERHEIDop.GmbID/DC.identifier">gmb-2026-320506</meta:user-defined>
    <meta:user-defined meta:name="OVERHEIDop.versieInformatie"/>
  </office:meta>
</office:document-meta>
</file>