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en gevelverlichting aan de Levendaal zijde, Steenschuur 16 2311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6941</text:p>
            <text:p text:style-name="common-al">
            <text:span text:style-name="nadrukvet">Ingekomen:</text:span> 19-03-2026 10:20</text:p>
            <text:p text:style-name="common-al">
            <text:span text:style-name="nadrukvet">Datum besluit:</text:span> 01-07-2026</text:p>
            <text:p text:style-name="common-al">
            <text:span text:style-name="nadrukvet">Locatie:</text:span> Steenschuur 16 2311ET Leiden</text:p>
            <text:p text:style-name="common-al">
            <text:span text:style-name="nadrukvet">Projectomschrijving:</text:span> plaatsen reclame en gevelverlichting aan de Levendaal 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69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05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6/3966941</meta:user-defined>
    <meta:user-defined meta:name="DCTERMS.abstract">plaatsen reclame en gevelverlichting aan de Levendaal 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reclame en gevelverlichting aan de Levendaal zijde, Steenschuur 16 2311ET Leiden</meta:user-defined>
    <meta:user-defined meta:name="DCTERMS.W3CDTF/DCTERMS.available">2026-07-16</meta:user-defined>
    <meta:user-defined meta:name="DCTERMS.W3CDTF/OVERHEIDop.jaargang">2026</meta:user-defined>
    <meta:user-defined meta:name="OVERHEIDop.externeBijlage">LEIDEN_202606_GFO_ZAKEN_831435_Samenvatting 002|exb-2026-23674</meta:user-defined>
    <meta:user-defined meta:name="OVERHEIDop.publicationIssue">320504</meta:user-defined>
    <meta:user-defined meta:name="OVERHEIDop.GmbID/DC.identifier">gmb-2026-320504</meta:user-defined>
    <meta:user-defined meta:name="OVERHEIDop.versieInformatie"/>
  </office:meta>
</office:document-meta>
</file>