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kodder 1, 8502 DM Joure, Wyldehoarne - Kavel V6: verleende omgevingsvergunning bouwen van een woning. (Z.9029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Skodder 1, 8502 DM Joure, Wyldehoarne - Kavel V6 reguliere procedure</text:span>
          </text:p>
            <text:p text:style-name="common-al">Op 29 juni 2026 is een omgevingsvergunning verleend voor de De Skodder 1, 8502 DM Joure, Wyldehoarne - Kavel V6.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049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9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9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902917</meta:user-defined>
    <dc:language>nl</dc:language>
    <meta:user-defined meta:name="OVERHEIDop.locatietype/OVERHEIDop.gebiedsmarkering">Vlak</meta:user-defined>
    <meta:user-defined meta:name="OVERHEIDop.locatietype/OVERHEIDop.gebiedsmarkering">Punt</meta:user-defined>
    <meta:user-defined meta:name="DC.title">De Skodder 1, 8502 DM Joure, Wyldehoarne - Kavel V6: verleende omgevingsvergunning bouwen van een woning. (Z.902917)</meta:user-defined>
    <meta:user-defined meta:name="DCTERMS.W3CDTF/DCTERMS.available">2026-07-06</meta:user-defined>
    <meta:user-defined meta:name="DCTERMS.W3CDTF/OVERHEIDop.jaargang">2026</meta:user-defined>
    <meta:user-defined meta:name="OVERHEIDop.publicationIssue">320493</meta:user-defined>
    <meta:user-defined meta:name="OVERHEIDop.GmbID/DC.identifier">gmb-2026-320493</meta:user-defined>
    <meta:user-defined meta:name="OVERHEIDop.versieInformatie"/>
  </office:meta>
</office:document-meta>
</file>