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bouwen van 12 BEBO woningen "De Maten fase 4" , Aurelia 102 t/m 124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met zaaknummer Z2026-00000242 voor een omgevingsvergunning voor het bouwen van 12 BEBO woningen "De Maten fase 4" op locatie Aurelia 102 t/m 124 (even)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9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048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2</meta:user-defined>
    <meta:user-defined meta:name="DCTERMS.abstract">Betreft: Regulier Besluit op locatie Aurelia 102 t/m 124 (even)</meta:user-defined>
    <dc:language>nl</dc:language>
    <meta:user-defined meta:name="OVERHEIDop.locatietype/OVERHEIDop.gebiedsmarkering">Vlak</meta:user-defined>
    <meta:user-defined meta:name="DC.title">Kennisgeving besluit op aanvraag omgevingsvergunning - het bouwen van 12 BEBO woningen "De Maten fase 4" , Aurelia 102 t/m 124 (even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489</meta:user-defined>
    <meta:user-defined meta:name="OVERHEIDop.GmbID/DC.identifier">gmb-2026-320489</meta:user-defined>
    <meta:user-defined meta:name="OVERHEIDop.versieInformatie"/>
  </office:meta>
</office:document-meta>
</file>