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aanvraag - Centru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um Venray</text:span>-Intocht Sinterklaas d.d. 15-11-2026 en evenement 21-11-2026-zaaknummer Z2026-00007231-ontvangstdatum 1 juli 2026</text:p>
            <text:p text:style-name="common-al"/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048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231</meta:user-defined>
    <meta:user-defined meta:name="DCTERMS.abstract">Betreft : Aanvraag Evenementenvergunning - Centrum Venray</meta:user-defined>
    <dc:language>nl</dc:language>
    <meta:user-defined meta:name="OVERHEIDop.locatietype/OVERHEIDop.gebiedsmarkering">Punt</meta:user-defined>
    <meta:user-defined meta:name="DC.title">APV Evenementenvergunning - aanvraag - Centrum Venray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487</meta:user-defined>
    <meta:user-defined meta:name="OVERHEIDop.GmbID/DC.identifier">gmb-2026-320487</meta:user-defined>
    <meta:user-defined meta:name="OVERHEIDop.versieInformatie"/>
  </office:meta>
</office:document-meta>
</file>