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ostraat 2-2 107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raplift aan de voorgevel ten behoeve van de woonfunctie</text:p>
            <text:p text:style-name="common-al">Zaakadres: Leonardostraat 2-2 1077EV Amsterdam</text:p>
            <text:p text:style-name="common-al">Datum ontvangst: 12-05-2026</text:p>
            <text:p text:style-name="common-al">Zaaknummer: Z2026-020871</text:p>
            <text:p text:style-name="common-al">DSO-nummer: 2026051200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71</meta:user-defined>
    <meta:user-defined meta:name="DCTERMS.abstract">realiseren van een traplift aan de voor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onardostraat 2-2 1077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86</meta:user-defined>
    <meta:user-defined meta:name="OVERHEIDop.GmbID/DC.identifier">gmb-2026-320486</meta:user-defined>
    <meta:user-defined meta:name="OVERHEIDop.versieInformatie"/>
  </office:meta>
</office:document-meta>
</file>