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constructieve aanpassing van de ramen, Vestdijk 3A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196 </text:p>
            <text:p text:style-name="common-al"> Omschrijving: constructieve aanpassing van de ra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3A 5611CA Eindhoven</text:p>
              </text:list-item>
            </text:list>
            <text:p text:style-name="common-al"> Datum ontvangst: 02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48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196</meta:user-defined>
    <meta:user-defined meta:name="DCTERMS.abstract">constructieve aanpassing van de ramen</meta:user-defined>
    <dc:language>nl</dc:language>
    <meta:user-defined meta:name="OVERHEIDop.locatietype/OVERHEIDop.gebiedsmarkering">Punt</meta:user-defined>
    <meta:user-defined meta:name="DC.title">Ingediende aanvraag omgevingsvergunning: constructieve aanpassing van de ramen, Vestdijk 3A 5611CA Eindho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85</meta:user-defined>
    <meta:user-defined meta:name="OVERHEIDop.GmbID/DC.identifier">gmb-2026-320485</meta:user-defined>
    <meta:user-defined meta:name="OVERHEIDop.versieInformatie"/>
  </office:meta>
</office:document-meta>
</file>