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13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bijgebouwen door één bijgebouw bij molen d'Eendragt</text:p>
            <text:p text:style-name="common-al">Zaakadres: Utrechtseweg 13 1381GR Weesp</text:p>
            <text:p text:style-name="common-al">Datum ontvangst: 01-06-2026</text:p>
            <text:p text:style-name="common-al">Zaaknummer: Z2026-026162</text:p>
            <text:p text:style-name="common-al">DSO-nummer: 20260601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6162</meta:user-defined>
    <meta:user-defined meta:name="DCTERMS.abstract">Vervangen van diverse bijgebouwen door één bijgebouw bij molen d'Eendrag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13 1381GR Wees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84</meta:user-defined>
    <meta:user-defined meta:name="OVERHEIDop.GmbID/DC.identifier">gmb-2026-320484</meta:user-defined>
    <meta:user-defined meta:name="OVERHEIDop.versieInformatie"/>
  </office:meta>
</office:document-meta>
</file>