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7349844i6a54fb04-8132-4a4b-9d2c-18ff750d8a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Kamerlingh Onneslaan 4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Don Bosco de maximaal toegestane bezettingsgraad van 65%  gedurende zes maanden 219 uur is overschreden;</text:p>
              </text:list-item>
              <text:list-item text:style-override="id1-3-2-2-1-9-16">
                <text:number>•</text:number>
                <text:p text:style-name="al">de gemeente Amsterdam, gelet op bovenstaande overwegingen, overgaat tot het plaatsen van elektrische oplaadpunten bij de oplaadvakken ter hoogte van perceel Kamerlingh Onneslaan 40;</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amerlingh Onneslaan 40 (parkeervaknummers 123684484977 en 123679484972)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5.1mm" svg:height="95.1mm"><draw:image xlink:href="Pictures/Afbeelding87349844i6a54fb04-8132-4a4b-9d2c-18ff750d8a7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7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7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7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Kamerlingh Onneslaan 40 - Kamerlingh Onneslaan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Kamerlingh Onneslaan 40</meta:user-defined>
    <meta:user-defined meta:name="OVERHEIDop.verkeersbordcode">E8c</meta:user-defined>
    <dc:language>nl</dc:language>
    <meta:user-defined meta:name="OVERHEIDop.locatietype/OVERHEIDop.gebiedsmarkering">Punt</meta:user-defined>
    <meta:user-defined meta:name="DC.title">Amsterdam Oost, verkeersbesluit aanleg twee elektrische oplaadvakken, Kamerlingh Onneslaan 40</meta:user-defined>
    <meta:user-defined meta:name="DCTERMS.W3CDTF/DCTERMS.available">2026-07-06</meta:user-defined>
    <meta:user-defined meta:name="DCTERMS.W3CDTF/OVERHEIDop.jaargang">2026</meta:user-defined>
    <meta:user-defined meta:name="OVERHEIDop.publicationIssue">320479</meta:user-defined>
    <meta:user-defined meta:name="OVERHEIDop.GmbID/DC.identifier">gmb-2026-320479</meta:user-defined>
    <meta:user-defined meta:name="OVERHEIDop.versieInformatie"/>
  </office:meta>
</office:document-meta>
</file>