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peelweek Krimpen aan de Lek van 25 t/m 29 augustus 2026 op de locatie diverse locaties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6 een besluit genomen op de aanvraag met zaaknummer 19311916248 voor een evenementen vergunning voor Speelweek Krimpen aan de Lek van 25 t/m 29 augustus 2026 op de locatie diverse locaties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4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16248</meta:user-defined>
    <dc:language>nl</dc:language>
    <meta:user-defined meta:name="OVERHEIDop.locatietype/OVERHEIDop.gebiedsmarkering">Vlak</meta:user-defined>
    <meta:user-defined meta:name="DC.title">Kennisgeving besluit op aanvraag voor een evenementen vergunning voor Speelweek Krimpen aan de Lek van 25 t/m 29 augustus 2026 op de locatie diverse locaties in Krimpen aan de Lek</meta:user-defined>
    <meta:user-defined meta:name="DCTERMS.W3CDTF/DCTERMS.available">2026-07-06</meta:user-defined>
    <meta:user-defined meta:name="DCTERMS.W3CDTF/OVERHEIDop.jaargang">2026</meta:user-defined>
    <meta:user-defined meta:name="OVERHEIDop.publicationIssue">320475</meta:user-defined>
    <meta:user-defined meta:name="OVERHEIDop.GmbID/DC.identifier">gmb-2026-320475</meta:user-defined>
    <meta:user-defined meta:name="OVERHEIDop.versieInformatie"/>
  </office:meta>
</office:document-meta>
</file>