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6031901id66019a0-2c54-473a-977b-f95e1d5e6c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anleg twee elektrische oplaadvakken, Wethouder Tabakstraat t.h.v. Wethouder Serrurierstraat 6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Wethouder Tabakstraat t.h.v. Wethouder Serrurierstraat 60;</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Wethouder Tabakstraat t.h.v. Wethouder Serrurierstraat 60 (parkeervaknummers 127849478291 en 127850478299)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7.7mm" svg:height="111.30000000000001mm"><draw:image xlink:href="Pictures/Afbeelding206031901id66019a0-2c54-473a-977b-f95e1d5e6c29.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47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7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7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Wethouder Tabakstraat t.h.v. Wethouder Serrurierstraat 60 - Wethouder Tabakstraat t.h.v. Wethouder Serrurierstraat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Wethouder Tabakstraat t.h.v. Wethouder Serrurierstraat 60</meta:user-defined>
    <meta:user-defined meta:name="OVERHEIDop.verkeersbordcode">E8c</meta:user-defined>
    <dc:language>nl</dc:language>
    <meta:user-defined meta:name="OVERHEIDop.locatietype/OVERHEIDop.gebiedsmarkering">Punt</meta:user-defined>
    <meta:user-defined meta:name="DC.title">Amsterdam Zuidoost, verkeersbesluit aanleg twee elektrische oplaadvakken, Wethouder Tabakstraat t.h.v. Wethouder Serrurierstraat 60</meta:user-defined>
    <meta:user-defined meta:name="DCTERMS.W3CDTF/DCTERMS.available">2026-07-06</meta:user-defined>
    <meta:user-defined meta:name="DCTERMS.W3CDTF/OVERHEIDop.jaargang">2026</meta:user-defined>
    <meta:user-defined meta:name="OVERHEIDop.publicationIssue">320472</meta:user-defined>
    <meta:user-defined meta:name="OVERHEIDop.GmbID/DC.identifier">gmb-2026-320472</meta:user-defined>
    <meta:user-defined meta:name="OVERHEIDop.versieInformatie"/>
  </office:meta>
</office:document-meta>
</file>