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en aanpassen van de drinkwatertransportleiding aan Merwededijk nabij 35a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en aanpassen van de drinkwatertransportleiding Merwededijk nabij 35a Woudrichem (2025-03335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2-01-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04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3359</meta:user-defined>
    <meta:user-defined meta:name="DCTERMS.abstract">het vervangen- en aanpassen van de drinkwatertransportleiding</meta:user-defined>
    <dc:language>nl</dc:language>
    <meta:user-defined meta:name="OVERHEIDop.locatietype/OVERHEIDop.gebiedsmarkering">Vlak</meta:user-defined>
    <meta:user-defined meta:name="DC.title">Gemeente Altena - Toestemming voor het vervangen- en aanpassen van de drinkwatertransportleiding aan Merwededijk nabij 35a Woudrichem</meta:user-defined>
    <meta:user-defined meta:name="DCTERMS.W3CDTF/DCTERMS.available">2026-01-26</meta:user-defined>
    <meta:user-defined meta:name="DCTERMS.W3CDTF/OVERHEIDop.jaargang">2026</meta:user-defined>
    <meta:user-defined meta:name="OVERHEIDop.publicationIssue">32047</meta:user-defined>
    <meta:user-defined meta:name="OVERHEIDop.GmbID/DC.identifier">gmb-2026-32047</meta:user-defined>
    <meta:user-defined meta:name="OVERHEIDop.versieInformatie"/>
  </office:meta>
</office:document-meta>
</file>