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 niet meer woont op het adres waarop hij volgens de basisregistratie personen (BRP) staat geregistreerd. Het college van burgemeester en wethouders heeft daarom besloten onderstaande persoon op te nemen in het Register Niet-ingezetenen (RNI) met verblijfplaats Onbekend.</text:p>
            <text:p text:style-name="al"/>
            <text:p text:style-name="al">Naam:    Rusu, C.N.</text:p>
            <text:p text:style-name="al">Geboortedatum:  04-08-2003</text:p>
            <text:p text:style-name="al">Datum uitschrijving:  02-06-2026</text:p>
            <text:p text:style-name="al"/>
            <text:p text:style-name="al">Naam:    Mateiu, R. </text:p>
            <text:p text:style-name="al">Geboortedatum:   09-06-2004 </text:p>
            <text:p text:style-name="al">Datum uitschrijving:  02-06-2026</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7">
              <text:list-item text:style-override="id1-3-2-2-1-17-1">
                <text:number>•</text:number>
                <text:p text:style-name="al">Uw naam, adres en woonplaats;</text:p>
              </text:list-item>
              <text:list-item text:style-override="id1-3-2-2-1-17-2">
                <text:number>•</text:number>
                <text:p text:style-name="al">De datum;</text:p>
              </text:list-item>
              <text:list-item text:style-override="id1-3-2-2-1-17-3">
                <text:number>•</text:number>
                <text:p text:style-name="al">Een omschrijving van het besluit waartegen u bezwaar maakt;</text:p>
              </text:list-item>
              <text:list-item text:style-override="id1-3-2-2-1-17-4">
                <text:number>•</text:number>
                <text:p text:style-name="al">Waarom u het niet eens bent met het besluit en</text:p>
              </text:list-item>
              <text:list-item text:style-override="id1-3-2-2-1-17-5">
                <text:number>•</text:number>
                <text:p text:style-name="al">Uw handtekening</text:p>
              </text:list-item>
            </text:list>
            <text:p text:style-name="al">Doe dit wel binnen zes weken nadat het besluit waartegen u bezwaar maakt, is verzonden. Anders kan uw bezwaar niet in behandeling worden genomen.  </text:p>
            <text:list text:style-name="id1-3-2-2-1-19">
              <text:list-item text:style-override="id1-3-2-2-1-19-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04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6-07-08</meta:user-defined>
    <meta:user-defined meta:name="DCTERMS.W3CDTF/OVERHEIDop.jaargang">2026</meta:user-defined>
    <meta:user-defined meta:name="OVERHEIDop.publicationIssue">320467</meta:user-defined>
    <meta:user-defined meta:name="OVERHEIDop.GmbID/DC.identifier">gmb-2026-320467</meta:user-defined>
    <meta:user-defined meta:name="OVERHEIDop.versieInformatie"/>
  </office:meta>
</office:document-meta>
</file>