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Pekela maken bekend, dat zij op 30 juni 2026 een besluit hebben genomen, inhoudende het aanwijzen en inrichten van een individuele gehandicaptenparkeerplaats.</text:p>
            <text:p text:style-name="al"/>
            <text:p text:style-name="al">Op grond van artikel 18, eerste lid, onder d, van de Wegenverkeerswet 1994, is het college van Burgemeester en Wethouders bevoegd dit verkeersbesluit te nemen.</text:p>
            <text:p text:style-name="al"/>
            <text:p text:style-name="tussenkopcur">Vereiste van besluit:</text:p>
            <text:p text:style-name="al">Op grond van artikel 15, eerste lid, van de Wegenverkeerswet 1994 moet een verkeersbesluit worden</text:p>
            <text:p text:style-name="al">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tussenkopcur">Inhoud van het besluit</text:p>
            <text:p text:style-name="al">Door het plaatsen van het bord E 6 van bijlage I van het Reglement Verkeersregels en </text:p>
            <text:p text:style-name="al">Verkeerstekens (RVV1990) (met daarbij het OB309 bord met daarop vermeld het kenteken) een</text:p>
            <text:p text:style-name="al">individuele gehandicaptenparkeerplaats toe te wijzen nabij de woning gelegen aan de</text:p>
            <text:p text:style-name="al">Anne Frankstraat 10 te Oude Pekela, zoals is aangegeven op de bijbehorende tekening.</text:p>
            <text:p text:style-name="al">Tevens op het wegdek een vak aan te brengen door middel van een witte lijn met daarin een wit kruis. </text:p>
            <text:p text:style-name="al"/>
            <text:p text:style-name="tussenkopcur">Terinzagelegging</text:p>
            <text:p text:style-name="al">Het verkeersbesluit en de bijbehorende stukken liggen met ingang van <text:span text:style-name="nadrukvet">donderdag 9 juli 2026 tot donderdag 20 augustus 2026</text:span> ter inzage op het gemeentehuis in Oude Pekela. </text:p>
            <text:p text:style-name="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al">De stukken die betrekking hebben op dit besluit liggen voor belanghebbenden gedurende zes weken ter inzage met ingang van de dag na publicatie op de site van de overheid www.officiëlebekendmak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046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6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6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DC.source">N.v.t.</meta:user-defined>
    <meta:user-defined meta:name="OVERHEIDop.referentienummer">2026-006050</meta:user-defined>
    <meta:user-defined meta:name="DCTERMS.abstract">Verkeersbesluit aanleg gehandicaptenparkeerplaats</meta:user-defined>
    <meta:user-defined meta:name="DCTERMS.alternative">Verkeersbesluit</meta:user-defined>
    <dc:language>nl</dc:language>
    <meta:user-defined meta:name="OVERHEIDop.locatietype/OVERHEIDop.gebiedsmarkering">Adres</meta:user-defined>
    <meta:user-defined meta:name="DC.title">Verkeersbesluit aanleg gehandicaptenparkeerplaats.</meta:user-defined>
    <meta:user-defined meta:name="DCTERMS.W3CDTF/DCTERMS.available">2026-07-07</meta:user-defined>
    <meta:user-defined meta:name="OVERHEIDop.externeBijlage">Situatietekening Verkeersbesluit |exb-2026-23672</meta:user-defined>
    <meta:user-defined meta:name="OVERHEIDop.externeBijlage">Verkeersbesluit Anne Frankstraat Oude Pekela|exb-2026-23673</meta:user-defined>
    <meta:user-defined meta:name="DCTERMS.W3CDTF/OVERHEIDop.jaargang">2026</meta:user-defined>
    <meta:user-defined meta:name="OVERHEIDop.publicationIssue">320466</meta:user-defined>
    <meta:user-defined meta:name="OVERHEIDop.GmbID/DC.identifier">gmb-2026-320466</meta:user-defined>
    <meta:user-defined meta:name="OVERHEIDop.versieInformatie"/>
  </office:meta>
</office:document-meta>
</file>