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5662648i5408632a-b89e-422c-93dc-543bad7f32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Anna Vockstraat t.h.v. Clara Zetkinstraat 5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nna Vockstraat t.h.v. Clara Zetkinstraat 5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nna Vockstraat t.h.v. Clara Zetkinstraat 50 (parkeervaknummers 126027481602 en 12602248159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8mm" svg:height="110.7mm"><draw:image xlink:href="Pictures/Afbeelding1735662648i5408632a-b89e-422c-93dc-543bad7f32e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Anna Vockstraat t.h.v. Clara Zetkinstraat 50 - Anna Vockstraat t.h.v. Clara Zetkin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nna Vockstraat t.h.v. Clara Zetkinstraat 50</meta:user-defined>
    <meta:user-defined meta:name="OVERHEIDop.verkeersbordcode">E8c</meta:user-defined>
    <dc:language>nl</dc:language>
    <meta:user-defined meta:name="OVERHEIDop.locatietype/OVERHEIDop.gebiedsmarkering">Punt</meta:user-defined>
    <meta:user-defined meta:name="DC.title">Amsterdam Zuidoost, verkeersbesluit aanleg twee elektrische oplaadvakken, Anna Vockstraat t.h.v. Clara Zetkinstraat 50</meta:user-defined>
    <meta:user-defined meta:name="DCTERMS.W3CDTF/DCTERMS.available">2026-07-06</meta:user-defined>
    <meta:user-defined meta:name="DCTERMS.W3CDTF/OVERHEIDop.jaargang">2026</meta:user-defined>
    <meta:user-defined meta:name="OVERHEIDop.publicationIssue">320464</meta:user-defined>
    <meta:user-defined meta:name="OVERHEIDop.GmbID/DC.identifier">gmb-2026-320464</meta:user-defined>
    <meta:user-defined meta:name="OVERHEIDop.versieInformatie"/>
  </office:meta>
</office:document-meta>
</file>