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opbouw op de bestaande aanbouw aan de achterzijde, Spieringweg 952 2136LK Zwaanshoek, 039413444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4-06-2026, het realiseren van een opbouw op de bestaande aanbouw aan de achterzijde, Spieringweg 952 2136LK Zwaanshoek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4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44040</meta:user-defined>
    <meta:user-defined meta:name="DCTERMS.abstract">het realiseren van een opbouw op de bestaande aan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opbouw op de bestaande aanbouw aan de achterzijde, Spieringweg 952 2136LK Zwaanshoek, 039413444040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63</meta:user-defined>
    <meta:user-defined meta:name="OVERHEIDop.GmbID/DC.identifier">gmb-2026-320463</meta:user-defined>
    <meta:user-defined meta:name="OVERHEIDop.versieInformatie"/>
  </office:meta>
</office:document-meta>
</file>