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live muziek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afe Luck</text:p>
            <text:p text:style-name="common-al">Activiteit: live muziek uit de jaren 60 tot jaren 80</text:p>
            <text:p text:style-name="common-al">Locatie: Kerkstraat 3A in Dinxperlo</text:p>
            <text:p text:style-name="common-al">Datum/periode: op 31 juli 2026 van 20.00 tot 0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04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live muziek, Dinxper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461</meta:user-defined>
    <meta:user-defined meta:name="OVERHEIDop.GmbID/DC.identifier">gmb-2026-320461</meta:user-defined>
    <meta:user-defined meta:name="OVERHEIDop.versieInformatie"/>
  </office:meta>
</office:document-meta>
</file>