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Spiegelstraat 12 1016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onwering aan de gevels van het gebouw ten behoeve van de winkelfunctie met een tijdelijke instandhoudingstermijn van 10 jaar</text:p>
            <text:p text:style-name="common-al">Zaakadres: Oude Spiegelstraat 12 1016BM Amsterdam</text:p>
            <text:p text:style-name="common-al">Datum ontvangst: 01-07-2026</text:p>
            <text:p text:style-name="common-al">Zaaknummer: Z2026-028898</text:p>
            <text:p text:style-name="common-al">DSO-nummer: 20260701005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6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898</meta:user-defined>
    <meta:user-defined meta:name="DCTERMS.abstract">aanbrengen van zonwering aan de gevels van het gebouw ten behoeve van de winkelfunctie met een tijdelijke instandhoudingstermijn van 10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Spiegelstraat 12 1016BM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60</meta:user-defined>
    <meta:user-defined meta:name="OVERHEIDop.GmbID/DC.identifier">gmb-2026-320460</meta:user-defined>
    <meta:user-defined meta:name="OVERHEIDop.versieInformatie"/>
  </office:meta>
</office:document-meta>
</file>