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85349688i665f57d2-db24-4c20-80cd-9eeb8823dcc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aanleg twee elektrische oplaadvakken, Spuistraat 116</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Spuistraat 116;</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Spuistraat 116 (parkeervaknummers 121172487527 en 121175487532)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19-1" text:style-name="plaatje">
              <text:p text:style-name="illustratie_id1-3-2-2-1-19-1-1"><draw:frame draw:style-name="illustratie_id1-3-2-2-1-19-1-1" text:anchor-type="paragraph" svg:width="142.89999999999998mm" svg:height="106.7mm"><draw:image xlink:href="Pictures/Afbeelding2085349688i665f57d2-db24-4c20-80cd-9eeb8823dccb.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045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5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5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aanleg twee elektrische oplaadvakken, Spuistraat 116 - Spuistraat 1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Spuistraat 116</meta:user-defined>
    <meta:user-defined meta:name="OVERHEIDop.verkeersbordcode">E8c</meta:user-defined>
    <dc:language>nl</dc:language>
    <meta:user-defined meta:name="OVERHEIDop.locatietype/OVERHEIDop.gebiedsmarkering">Adres</meta:user-defined>
    <meta:user-defined meta:name="DC.title">Amsterdam Centrum, verkeersbesluit aanleg twee elektrische oplaadvakken, Spuistraat 116</meta:user-defined>
    <meta:user-defined meta:name="DCTERMS.W3CDTF/DCTERMS.available">2026-07-06</meta:user-defined>
    <meta:user-defined meta:name="DCTERMS.W3CDTF/OVERHEIDop.jaargang">2026</meta:user-defined>
    <meta:user-defined meta:name="OVERHEIDop.publicationIssue">320459</meta:user-defined>
    <meta:user-defined meta:name="OVERHEIDop.GmbID/DC.identifier">gmb-2026-320459</meta:user-defined>
    <meta:user-defined meta:name="OVERHEIDop.versieInformatie"/>
  </office:meta>
</office:document-meta>
</file>