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ieden van een gebrandschilderd raam, Kerkstraat 49, 3331X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bieden van een gebrandschilderd raam op locatie Kerkstraat 49, 3331X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001034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juli 2026 en neemt daarover waarschijnlijk 26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04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348</meta:user-defined>
    <meta:user-defined meta:name="DCTERMS.abstract">Betreft: Aanvraag op locatie Kerkstraat 49, 3331XL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ieden van een gebrandschilderd raam, Kerkstraat 49, 3331XL Zwijndrec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7</meta:user-defined>
    <meta:user-defined meta:name="OVERHEIDop.GmbID/DC.identifier">gmb-2026-320457</meta:user-defined>
    <meta:user-defined meta:name="OVERHEIDop.versieInformatie"/>
  </office:meta>
</office:document-meta>
</file>