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Kennismakingstijd Unitas S.A. van 2 tot en met 6 september 2026 aan Gildepenningdreef 1, 8253 B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016 en is aangevraagd voor Kennismakingstijd Unitas S.A. van 2 tot en met 6 september 2026 aan Gildepenningdreef 1, 8253 BD Dronten. </text:p>
            <text:p text:style-name="common-al">Op deze aanvraag is op 02-07-2026 een besluit genomen. De gevraagde vergunning is verleen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2-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045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5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5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016</meta:user-defined>
    <dc:language>nl</dc:language>
    <meta:user-defined meta:name="OVERHEIDop.locatietype/OVERHEIDop.gebiedsmarkering">Punt</meta:user-defined>
    <meta:user-defined meta:name="DC.title">Evenementenvergunning verleend voor Kennismakingstijd Unitas S.A. van 2 tot en met 6 september 2026 aan Gildepenningdreef 1, 8253 BD Dronten</meta:user-defined>
    <meta:user-defined meta:name="DCTERMS.W3CDTF/DCTERMS.available">2026-07-06</meta:user-defined>
    <meta:user-defined meta:name="DCTERMS.W3CDTF/OVERHEIDop.jaargang">2026</meta:user-defined>
    <meta:user-defined meta:name="OVERHEIDop.publicationIssue">320455</meta:user-defined>
    <meta:user-defined meta:name="OVERHEIDop.GmbID/DC.identifier">gmb-2026-320455</meta:user-defined>
    <meta:user-defined meta:name="OVERHEIDop.versieInformatie"/>
  </office:meta>
</office:document-meta>
</file>