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tinge, Halmersinge, Hofakkers, Julianalaan en Ebbingekamp te Zuidlaren; het leg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ltinge, Halmersinge, Hofakkers, Julianalaan en Ebbingekamp te Zuidlaren</text:p>
            <text:p text:style-name="common-al">
            <text:span text:style-name="nadrukvet">
              <text:span text:style-name="nadrukvet">Omschrijving : </text:span>
            </text:span>het leggen van kabels en 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5 juni 2026</text:p>
            <text:p text:style-name="common-al">
            <text:span text:style-name="nadrukvet">Kenmerk :</text:span> TYN-202610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4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61065</meta:user-defined>
    <meta:user-defined meta:name="DCTERMS.abstract">Betreft: Aanvraag op locatie Eltinge, Halmersinge, Hofakkers, Julianalaan en Ebbingekamp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Eltinge, Halmersinge, Hofakkers, Julianalaan en Ebbingekamp te Zuidlaren; het leggen van kabels en leidin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3</meta:user-defined>
    <meta:user-defined meta:name="OVERHEIDop.GmbID/DC.identifier">gmb-2026-320453</meta:user-defined>
    <meta:user-defined meta:name="OVERHEIDop.versieInformatie"/>
  </office:meta>
</office:document-meta>
</file>