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plaatsen van een tijdelijke generatiewoning op de locatie Bosweg 40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242</text:p>
            <text:p text:style-name="common-al">
            <text:span text:style-name="nadrukvet">Besluitdatum na verlengen:</text:span> 4 september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045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5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5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242</meta:user-defined>
    <meta:user-defined meta:name="DCTERMS.abstract">Verlengen behandel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handeltermijn aanvraag omgevingsvergunning voor het plaatsen van een tijdelijke generatiewoning op de locatie Bosweg 40, 1756 CJ in 't Za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52</meta:user-defined>
    <meta:user-defined meta:name="OVERHEIDop.GmbID/DC.identifier">gmb-2026-320452</meta:user-defined>
    <meta:user-defined meta:name="OVERHEIDop.versieInformatie"/>
  </office:meta>
</office:document-meta>
</file>