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park Osdorp langs de Wolbrantskerkweg 1069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het omgevingsplan ten behoeve van het organiseren van een driedaagse buurtcamping in stadspark Osdorp</text:p>
            <text:p text:style-name="common-al">Zaakadres: Stadspark Osdorp langs de Wolbrantskerkweg 1069DA Amsterdam</text:p>
            <text:p text:style-name="common-al">Datum ontvangst: 18-06-2026</text:p>
            <text:p text:style-name="common-al">Zaaknummer: Z2026-026848</text:p>
            <text:p text:style-name="common-al">DSO-nummer: 20260618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6848</meta:user-defined>
    <meta:user-defined meta:name="DCTERMS.abstract">het afwijken van het omgevingsplan ten behoeve van het organiseren van een driedaagse buurtcamping in stadspark Osdorp</meta:user-defined>
    <dc:language>nl</dc:language>
    <meta:user-defined meta:name="OVERHEIDop.locatietype/OVERHEIDop.gebiedsmarkering">Vlak</meta:user-defined>
    <meta:user-defined meta:name="DC.title">Aanvraag omgevingsvergunning Stadspark Osdorp langs de Wolbrantskerkweg 1069DA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50</meta:user-defined>
    <meta:user-defined meta:name="OVERHEIDop.GmbID/DC.identifier">gmb-2026-320450</meta:user-defined>
    <meta:user-defined meta:name="OVERHEIDop.versieInformatie"/>
  </office:meta>
</office:document-meta>
</file>