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48323420ifd68dbd2-ed6c-4bac-a9a6-f0046f72df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aanleg twee elektrische oplaadvakken, Zonnehof 50</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Zonnehof 50;</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Zonnehof 50 (parkeervaknummers 129629479969 en 129631479970)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19-1" text:style-name="plaatje">
              <text:p text:style-name="illustratie_id1-3-2-2-1-19-1-1"><draw:frame draw:style-name="illustratie_id1-3-2-2-1-19-1-1" text:anchor-type="paragraph" svg:width="146.9mm" svg:height="100.9mm"><draw:image xlink:href="Pictures/Afbeelding348323420ifd68dbd2-ed6c-4bac-a9a6-f0046f72dfc8.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44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4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4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Zonnehof 50 - Zonnehof 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Zonnehof 50</meta:user-defined>
    <meta:user-defined meta:name="OVERHEIDop.verkeersbordcode">E8c</meta:user-defined>
    <dc:language>nl</dc:language>
    <meta:user-defined meta:name="OVERHEIDop.locatietype/OVERHEIDop.gebiedsmarkering">Adres</meta:user-defined>
    <meta:user-defined meta:name="DC.title">Amsterdam stadsgebied Weesp, verkeersbesluit aanleg twee elektrische oplaadvakken, Zonnehof 50</meta:user-defined>
    <meta:user-defined meta:name="DCTERMS.W3CDTF/DCTERMS.available">2026-07-06</meta:user-defined>
    <meta:user-defined meta:name="DCTERMS.W3CDTF/OVERHEIDop.jaargang">2026</meta:user-defined>
    <meta:user-defined meta:name="OVERHEIDop.publicationIssue">320449</meta:user-defined>
    <meta:user-defined meta:name="OVERHEIDop.GmbID/DC.identifier">gmb-2026-320449</meta:user-defined>
    <meta:user-defined meta:name="OVERHEIDop.versieInformatie"/>
  </office:meta>
</office:document-meta>
</file>