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Neethweg 6,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koetsenrit</text:p>
            <text:p text:style-name="common-al">Locatie: Neethweg 6, Aalten</text:p>
            <text:p text:style-name="common-al">Datum/periode: op 2 augustus 2026 van 07.00 -  18.00 uur</text:p>
            <text:p text:style-name="common-al"/>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4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Neethweg 6, Aalten</meta:user-defined>
    <meta:user-defined meta:name="DCTERMS.W3CDTF/DCTERMS.available">2026-07-08</meta:user-defined>
    <meta:user-defined meta:name="DCTERMS.W3CDTF/OVERHEIDop.jaargang">2026</meta:user-defined>
    <meta:user-defined meta:name="OVERHEIDop.publicationIssue">320447</meta:user-defined>
    <meta:user-defined meta:name="OVERHEIDop.GmbID/DC.identifier">gmb-2026-320447</meta:user-defined>
    <meta:user-defined meta:name="OVERHEIDop.versieInformatie"/>
  </office:meta>
</office:document-meta>
</file>