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uitgebreid algemeen - Papierindustrie,houtindustrie,textielindustrie, De Voortweg 1A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Voortweg 1A Brummen</text:p>
            <text:p text:style-name="common-al">Voor: Melding mba uitgebreid algemeen - Papierindustrie,houtindustrie,textielindustrie</text:p>
            <text:p text:style-name="common-al">Zaakcode: ODV2026ABR00040</text:p>
            <text:p text:style-name="common-al">Dso verzoeknummer: 202605260055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04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uitgebreid algemeen - Papierindustrie,houtindustrie,textielindustrie, De Voortweg 1A Brumm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44</meta:user-defined>
    <meta:user-defined meta:name="OVERHEIDop.GmbID/DC.identifier">gmb-2026-320444</meta:user-defined>
    <meta:user-defined meta:name="OVERHEIDop.versieInformatie"/>
  </office:meta>
</office:document-meta>
</file>