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e camping tijdens festival Ribs &amp; Blues (t/m 28 mei 2026), Boetelerveldweg 7 8106RC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Boetelerveldweg 7 8106RC Mariënheem</text:p>
            <text:p text:style-name="common-al">
            <text:span text:style-name="nadrukvet">Zaakomschrijving:</text:span> tijdelijke camping tijdens festival Ribs &amp; Blues (t/m 28 mei 2026)</text:p>
            <text:p text:style-name="common-al">
            <text:span text:style-name="nadrukvet">Zaaknummer:</text:span> 0177ESUITE6289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289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28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04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628952025</meta:user-defined>
    <meta:user-defined meta:name="DCTERMS.abstract">het tijdelijke  camping tijdens festival Ribs &amp; Blue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tijdelijke camping tijdens festival Ribs &amp; Blues (t/m 28 mei 2026), Boetelerveldweg 7 8106RC Mariënheem</meta:user-defined>
    <meta:user-defined meta:name="DCTERMS.W3CDTF/DCTERMS.available">2026-01-26</meta:user-defined>
    <meta:user-defined meta:name="DCTERMS.W3CDTF/OVERHEIDop.jaargang">2026</meta:user-defined>
    <meta:user-defined meta:name="OVERHEIDop.publicationIssue">32044</meta:user-defined>
    <meta:user-defined meta:name="OVERHEIDop.GmbID/DC.identifier">gmb-2026-32044</meta:user-defined>
    <meta:user-defined meta:name="OVERHEIDop.versieInformatie"/>
  </office:meta>
</office:document-meta>
</file>