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oetsenri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koetsenrit</text:p>
            <text:p text:style-name="common-al">Locatie: Neethweg 6, Aalten</text:p>
            <text:p text:style-name="common-al">Datum/periode: op 2 augustus 2026 van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4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koetsenrit, Aal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438</meta:user-defined>
    <meta:user-defined meta:name="OVERHEIDop.GmbID/DC.identifier">gmb-2026-320438</meta:user-defined>
    <meta:user-defined meta:name="OVERHEIDop.versieInformatie"/>
  </office:meta>
</office:document-meta>
</file>