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Oksepoel (Prinsendijk Noord), (BOD-2026-038381), 2026-028 Prinsendijk Noord (zand)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SAM-295402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043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3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3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8381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437</meta:user-defined>
    <meta:user-defined meta:name="OVERHEIDop.GmbID/DC.identifier">gmb-2026-320437</meta:user-defined>
    <meta:user-defined meta:name="OVERHEIDop.versieInformatie"/>
  </office:meta>
</office:document-meta>
</file>