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Gelders Kampioenschap BMX 20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Fietscrossvereniging “Wycross”, Sint Jorispad 46, 6603AM Wijchen, evenementenvergunning t.b.v. Gelders Kampioenschap BMX Wycross 2026, gehouden op 19 september 2026, locatie: Sint Jorispad 46 te Wijchen, ontheffingen toestellen of geluidsapparaten, ontheffing Zondagswet, verleend en verzonden op 02 jul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4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Gelders Kampioenschap BMX 2026, Wijchen</meta:user-defined>
    <meta:user-defined meta:name="DCTERMS.W3CDTF/DCTERMS.available">2026-07-06</meta:user-defined>
    <meta:user-defined meta:name="DCTERMS.W3CDTF/OVERHEIDop.jaargang">2026</meta:user-defined>
    <meta:user-defined meta:name="OVERHEIDop.publicationIssue">320436</meta:user-defined>
    <meta:user-defined meta:name="OVERHEIDop.GmbID/DC.identifier">gmb-2026-320436</meta:user-defined>
    <meta:user-defined meta:name="OVERHEIDop.versieInformatie"/>
  </office:meta>
</office:document-meta>
</file>