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gebruiken van een gedeelte van het pand ten behoeve van een dansschool op het perceel Veenweg 19A, 8171NJ Vaassen (14148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gebruiken van een gedeelte van het pand ten behoeve van een dansschool op het perceel  Veenweg 19A, 8171NJ Vaassen.</text:p>
            <text:p text:style-name="common-al">Datum besluit: 30-06-2026</text:p>
            <text:p text:style-name="common-al">Zaaknummer: 1414892</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4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3700</meta:user-defined>
    <meta:user-defined meta:name="DCTERMS.abstract">Bekendmaking van Gemeente Epe</meta:user-defined>
    <dc:language>nl</dc:language>
    <meta:user-defined meta:name="DC.title">Verleende omgevingsplanactiviteit(BOPA) voor het gebruiken van een gedeelte van het pand ten behoeve van een dansschool op het perceel Veenweg 19A, 8171NJ Vaassen (1414892)</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71</meta:user-defined>
    <meta:user-defined meta:name="OVERHEIDop.publicationIssue">320435</meta:user-defined>
    <meta:user-defined meta:name="OVERHEIDop.GmbID/DC.identifier">gmb-2026-320435</meta:user-defined>
    <meta:user-defined meta:name="OVERHEIDop.versieInformatie"/>
  </office:meta>
</office:document-meta>
</file>