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asdijk 2C, 6031PX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Nederweert bekend dat een melding is ontvangen voor het toepassen van grond kwaliteit Landbouw/Natuur  op locatie Grasdijk 2C, 6031PX Nederweert. De melding is geregistreerd onder zaaknummer Z2026-00004605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043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eder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605</meta:user-defined>
    <meta:user-defined meta:name="DCTERMS.abstract">Betreft: Melding op locatie Grasdijk 2C, 6031PX Nederweert</meta:user-defined>
    <dc:language>nl</dc:language>
    <meta:user-defined meta:name="OVERHEIDop.locatietype/OVERHEIDop.gebiedsmarkering">Vlak</meta:user-defined>
    <meta:user-defined meta:name="DC.title">Kennisgeving ontvangst melding, Grasdijk 2C, 6031PX Nederwee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34</meta:user-defined>
    <meta:user-defined meta:name="OVERHEIDop.GmbID/DC.identifier">gmb-2026-320434</meta:user-defined>
    <meta:user-defined meta:name="OVERHEIDop.versieInformatie"/>
  </office:meta>
</office:document-meta>
</file>