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enkelglas door vacuümglas in de ramen in de achter- en zijgevel van de consistorie op de begane grond en de eerste verdieping - Warmonderweg 2 2341K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armonderweg 2 2341KV Oegstgeest - het vervangen van het enkelglas door vacuümglas in de ramen in de achter- en zijgevel van de consistorie op de begane grond en de eerste verdieping (02-07-2026/ Z/26/24002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04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0024</meta:user-defined>
    <meta:user-defined meta:name="DCTERMS.abstract">het vervangen van het enkelglas door vacuümglas in de ramen in de achter- en zijgevel van de consistorie op de begane grond en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het vervangen van het enkelglas door vacuümglas in de ramen in de achter- en zijgevel van de consistorie op de begane grond en de eerste verdieping - Warmonderweg 2 2341KV Oegstgeest</meta:user-defined>
    <meta:user-defined meta:name="DCTERMS.W3CDTF/DCTERMS.available">2026-07-06</meta:user-defined>
    <meta:user-defined meta:name="DCTERMS.W3CDTF/OVERHEIDop.jaargang">2026</meta:user-defined>
    <meta:user-defined meta:name="OVERHEIDop.externeBijlage">OEGSTGEEST_202607_GFO_ZAKEN_834373_00. Omgeving...|exb-2026-23670</meta:user-defined>
    <meta:user-defined meta:name="OVERHEIDop.publicationIssue">320429</meta:user-defined>
    <meta:user-defined meta:name="OVERHEIDop.GmbID/DC.identifier">gmb-2026-320429</meta:user-defined>
    <meta:user-defined meta:name="OVERHEIDop.versieInformatie"/>
  </office:meta>
</office:document-meta>
</file>