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Silent Disco op 29 juli 2026, Canadaplein 1, 1811 K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Canadaplein in Alkmaar<text:span text:style-name="nadrukvet">; </text:span>het organiseren van diverse beweegactiviteiten en een Silent Disco op van 27 tot en met 29 juli 2026</text:p>
            <text:p text:style-name="common-al">
            
          </text:p>
            <text:p text:style-name="common-al">Datum ontvangst: 29-06-2026</text:p>
            <text:p text:style-name="common-al">Zaaknummer: 0000138980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042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2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2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9804</meta:user-defined>
    <meta:user-defined meta:name="DCTERMS.abstract">het organiseren van diverse beweegactiviteiten en een Silent Disco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Silent Disco op 29 juli 2026, Canadaplein 1, 1811 KE Alkmaar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428</meta:user-defined>
    <meta:user-defined meta:name="OVERHEIDop.GmbID/DC.identifier">gmb-2026-320428</meta:user-defined>
    <meta:user-defined meta:name="OVERHEIDop.versieInformatie"/>
  </office:meta>
</office:document-meta>
</file>