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aanvraag vergunning voor het plaatsen van opslag materiaal ten behoeve van gas werkzaamheden, parkeerplaats tegenover Paardenmarkt 2, 1716DC Op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pmeer heeft een verzoek tot intrekking van de aanvraag omgevingsvergunning op grond van de Omgevingswet ontvangen. Op verzoek van de aanvrager is de aanvraag op 1 juli 2026 ingetrokken voor het plaatsen van opslag materiaal ten behoeve van gas werkzaamheden op locatie parkeerplaats tegenover Paardenmarkt 2, 1716DC Opmeer:</text:p>
            <text:p text:style-name="common-al">Het betreft de volgende activiteiten:</text:p>
            <text:p text:style-name="common-al">. opslaan roerende zaken</text:p>
            <text:p text:style-name="common-al">Tegen het intrekken van aanvragen door de aanvrager kan geen bezwaar worden ingediend. Deze publicatie betreft slechts een wettelijk verplichte kennisgeving.</text:p>
            <text:p text:style-name="common-al">U heeft nog vragen?</text:p>
            <text:p text:style-name="last-al">Als u nog vragen heeft, kunt u ons bereiken via 0226 - 363 333 of mailen naar vergunningen@opme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04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54</meta:user-defined>
    <meta:user-defined meta:name="DCTERMS.abstract">Betreft: Verzoek tot intrekking op locatie parkeerplaats tegenover  Paardenmarkt 2, 1716DC Opmeer</meta:user-defined>
    <dc:language>nl</dc:language>
    <meta:user-defined meta:name="OVERHEIDop.locatietype/OVERHEIDop.gebiedsmarkering">Vlak</meta:user-defined>
    <meta:user-defined meta:name="OVERHEIDop.locatietype/OVERHEIDop.gebiedsmarkering">Vlak</meta:user-defined>
    <meta:user-defined meta:name="DC.title">Verzoek tot intrekking aanvraag vergunning voor het plaatsen van opslag materiaal ten behoeve van gas werkzaamheden, parkeerplaats tegenover Paardenmarkt 2, 1716DC Opmeer</meta:user-defined>
    <meta:user-defined meta:name="DCTERMS.W3CDTF/DCTERMS.available">2026-07-08</meta:user-defined>
    <meta:user-defined meta:name="DCTERMS.W3CDTF/OVERHEIDop.jaargang">2026</meta:user-defined>
    <meta:user-defined meta:name="OVERHEIDop.publicationIssue">320427</meta:user-defined>
    <meta:user-defined meta:name="OVERHEIDop.GmbID/DC.identifier">gmb-2026-320427</meta:user-defined>
    <meta:user-defined meta:name="OVERHEIDop.versieInformatie"/>
  </office:meta>
</office:document-meta>
</file>