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vertweg 7, 5961MA Horst, verleende Omgevingsvergunning (6 jul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realiseren van een nieuwbouwwoning met bovenhuisvestiging voor arbeidsmigranten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uisvesten arbeidsmigranten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7 juli 2026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20426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42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42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10344</meta:user-defined>
    <meta:user-defined meta:name="DCTERMS.abstract">Betreft: Beschikking op aanvraag op locatie Wevertweg 7, 5961MA Horst</meta:user-defined>
    <dc:language>nl</dc:language>
    <meta:user-defined meta:name="OVERHEIDop.locatietype/OVERHEIDop.gebiedsmarkering">Vlak</meta:user-defined>
    <meta:user-defined meta:name="DC.title">Wevertweg 7, 5961MA Horst, verleende Omgevingsvergunning (6 juli 2026)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426</meta:user-defined>
    <meta:user-defined meta:name="OVERHEIDop.GmbID/DC.identifier">gmb-2026-320426</meta:user-defined>
    <meta:user-defined meta:name="OVERHEIDop.versieInformatie"/>
  </office:meta>
</office:document-meta>
</file>