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Dolderseweg-Berkenlaantje, plaatsen van een communicatiemast ten behoeve van een mobiele netwerk</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een aanvraag ontvangen voor een omgevingsvergunning voor het plaatsen van een communicatiemast ten behoeve van een mobiele netwerk op locatie Hoek Dolderseweg-Berkenlaantje.</text:p>
            <text:p text:style-name="common-al">De aanvraag is geregistreerd onder zaaknummer 1399239.</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technisch)</text:p>
              </text:list-item>
              <text:list-item text:style-override="id1-3-2-1-1-4-3">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4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239</meta:user-defined>
    <meta:user-defined meta:name="DCTERMS.abstract">plaatsen van een communicatiemast ten behoeve van een mobiele net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k Dolderseweg-Berkenlaantje, plaatsen van een communicatiemast ten behoeve van een mobiele netwerk</meta:user-defined>
    <meta:user-defined meta:name="DCTERMS.W3CDTF/DCTERMS.available">2026-07-06</meta:user-defined>
    <meta:user-defined meta:name="DCTERMS.W3CDTF/OVERHEIDop.jaargang">2026</meta:user-defined>
    <meta:user-defined meta:name="OVERHEIDop.publicationIssue">320421</meta:user-defined>
    <meta:user-defined meta:name="OVERHEIDop.GmbID/DC.identifier">gmb-2026-320421</meta:user-defined>
    <meta:user-defined meta:name="OVERHEIDop.versieInformatie"/>
  </office:meta>
</office:document-meta>
</file>