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woning op de eerste verdieping , Laat 113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13, 1811 ED Alkmaar<text:span text:style-name="nadrukvet">; </text:span>het realiseren van een woning op de eerste verdieping </text:p>
            <text:p text:style-name="common-al">
            
          </text:p>
            <text:p text:style-name="common-al">Datum ontvangst: 01-07-2026</text:p>
            <text:p text:style-name="common-al">Zaaknummer: 000013908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41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0821</meta:user-defined>
    <dc:language>nl</dc:language>
    <meta:user-defined meta:name="OVERHEIDop.locatietype/OVERHEIDop.gebiedsmarkering">Punt</meta:user-defined>
    <meta:user-defined meta:name="DC.title">Omgevingsvergunning aangevraagd: het realiseren van een woning op de eerste verdieping , Laat 113, 1811 ED Alkmaa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18</meta:user-defined>
    <meta:user-defined meta:name="OVERHEIDop.GmbID/DC.identifier">gmb-2026-320418</meta:user-defined>
    <meta:user-defined meta:name="OVERHEIDop.versieInformatie"/>
  </office:meta>
</office:document-meta>
</file>