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uitwegen ivm de dijkversterking op de locatie nabij de Waalbandijk in IJzendoorn, dijkvak 6 tot en met 10 te IJzendoorn zaaknummer ODR260585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wijzigen van de uitwegen ivm de dijkversterking aan de nabij de Waalbandijk in IJzendoorn, dijkvak 6 tot en met 10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4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uitwegen ivm de dijkversterking op de locatie nabij de Waalbandijk in IJzendoorn, dijkvak 6 tot en met 10 te IJzendoorn zaaknummer ODR2605859</meta:user-defined>
    <meta:user-defined meta:name="DCTERMS.W3CDTF/DCTERMS.available">2026-07-06</meta:user-defined>
    <meta:user-defined meta:name="DCTERMS.W3CDTF/OVERHEIDop.jaargang">2026</meta:user-defined>
    <meta:user-defined meta:name="OVERHEIDop.publicationIssue">320415</meta:user-defined>
    <meta:user-defined meta:name="OVERHEIDop.GmbID/DC.identifier">gmb-2026-320415</meta:user-defined>
    <meta:user-defined meta:name="OVERHEIDop.versieInformatie"/>
  </office:meta>
</office:document-meta>
</file>