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eerste verdieping op het rechterzijdakvlak, Platanenlaan 16 1161 EM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6-2026, Het vergroten van de woning door het plaatsen van een dakkapel op de eerste verdieping op het rechterzijdakvlak, Platanenlaan 16 1161 EM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4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29997</meta:user-defined>
    <meta:user-defined meta:name="DCTERMS.abstract">Het vergroten van de woning door het plaatsen van een dakkapel op de eerste verdieping op het rechterzijdakvlak</meta:user-defined>
    <dc:language>nl</dc:language>
    <meta:user-defined meta:name="OVERHEIDop.locatietype/OVERHEIDop.gebiedsmarkering">Vlak</meta:user-defined>
    <meta:user-defined meta:name="DC.title">Ingediende aanvraag omgevingsvergunning, het vergroten van de woning door het plaatsen van een dakkapel op de eerste verdieping op het rechterzijdakvlak, Platanenlaan 16 1161 EM Zwanen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11</meta:user-defined>
    <meta:user-defined meta:name="OVERHEIDop.GmbID/DC.identifier">gmb-2026-320411</meta:user-defined>
    <meta:user-defined meta:name="OVERHEIDop.versieInformatie"/>
  </office:meta>
</office:document-meta>
</file>