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hele intrekking omgevingsvergunning milieubelastende activiteit van 02-08-2011, Slampsweg 4 Bornerbroek ODT: Z2026-ODT-0008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ilieubelastende activiteit</text:p>
            <text:p text:style-name="common-al">
            <text:span text:style-name="nadrukvet">Kenmerk:</text:span> Z2026-ODT-000815</text:p>
            <text:p text:style-name="common-al">
            <text:span text:style-name="nadrukvet">Verzenddatum besluit: </text:span>4 februari 2026</text:p>
            <text:p text:style-name="common-al">
            <text:span text:style-name="nadrukvet">Locatie:</text:span> Slampsweg 4 7627RG Bornerbroek</text:p>
            <text:p text:style-name="common-al">
            <text:span text:style-name="nadrukvet">Projectomschrijving:</text:span> ODT publicatie besluit gehele intrekking omgevingsvergunning milieubelastende activiteit van 02-08-2011, Slampsweg 4 Bornerbroek. Hierbij is besloten gelet op de overwegingen die zijn genomen in deze beschikking en op grond van artikel 5.40, tweede lid onder c van de Omgevingswet: I. de op 2 augustus 2011 verleende revisievergunning (milieu), nu omgevingsvergunning voor een milieubelastende activiteit, geheel in te trekken.</text:p>
            <text:p text:style-name="last-al">Belanghebbenden kunnen tegen het besluit tot intrekking van de omgevingsvergunning met reguliere procedure bezwaar maken. Na de datum van verzending van het besluit, heeft u zes weken de tijd om bezwaar te maken. De datum van het verzenden van het besluit staat bovenaan dit bericht. Daarbij moet u aangeven waarom u het niet met het besluit eens bent. Het bezwaarschrift kunt u sturen naar het college van burgemeester en wethouders van de gemeente Almelo, postbus 5100, 7600 GC Almelo. U kunt ook digitaal bezwaar maken via <text:a xlink:href="https://www.almelo.nl/bezwaar-en-beroep" xlink:type="simple">www.almelo.nl/bezwaar-en-beroep</text:a>. Het is belangrijk dat u op tijd bezwaar maakt. Anders kan het zijn dat wij uw bezwaarschrift niet behandelen. Voor meer informatie over bovenstaande besluit kunt u contact opnemen met de Omgevingsdienst Twente. Dit doet u via 0546 - 749500 of info@odtwente.nl Noem hierbij zaaknummer: Z2026-ODT-000815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040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0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0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272601</meta:user-defined>
    <meta:user-defined meta:name="DCTERMS.abstract">ODT publicatie Besluit gehele intrekking omgevingsvergunning milieubelastende activiteit van 02-08-2011, Slampsweg 4 Bornerbroek ODT: Z2026-ODT-000815</meta:user-defined>
    <dc:language>nl</dc:language>
    <meta:user-defined meta:name="OVERHEIDop.locatietype/OVERHEIDop.gebiedsmarkering">Punt</meta:user-defined>
    <meta:user-defined meta:name="DC.title">Kennisgeving besluit gehele intrekking omgevingsvergunning milieubelastende activiteit van 02-08-2011, Slampsweg 4 Bornerbroek ODT: Z2026-ODT-000815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08</meta:user-defined>
    <meta:user-defined meta:name="OVERHEIDop.GmbID/DC.identifier">gmb-2026-320408</meta:user-defined>
    <meta:user-defined meta:name="OVERHEIDop.versieInformatie"/>
  </office:meta>
</office:document-meta>
</file>