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143, 6222NL Maastricht. Kennisgeving melding Milieu,  Opslaan van brandbare vloeistoffen in ondergrondse opslagtanks - Z2026-00006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oor: het verplaatsen van een ondergrondse tank en het wijzigen van de opgeslagen brandstof van bio‑ethanol naar benzine</text:p>
            <text:p text:style-name="common-al">Locatie: LUKOIL Netherlands B.V., Ankerkade 143, 6222NL Maastricht</text:p>
            <text:p text:style-name="common-al">Datum melding: 18 juni 2026</text:p>
            <text:p text:style-name="common-al">Zaaknummer: Z2026-00006647</text:p>
            <text:p text:style-name="common-al"/>
            <text:p text:style-name="common-al">De volgende activiteit is gemeld: Opslaan van brandbare vloeistoffen, anders dan diesel, in ondergrondse opslagtanks</text:p>
            <text:p text:style-name="common-al"/>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
            <text:p text:style-name="common-al">Voor meer informatie kunt u het Omgevingsloket raadplegen via <text:a xlink:href="https://omgevingswet.overheid.nl/home" xlink:type="simple">https://omgevingswet.overheid.nl/home</text:a>.</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040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0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0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132</meta:user-defined>
    <dc:language>nl</dc:language>
    <meta:user-defined meta:name="OVERHEIDop.locatietype/OVERHEIDop.gebiedsmarkering">Punt</meta:user-defined>
    <meta:user-defined meta:name="DC.title">Ankerkade 143, 6222NL Maastricht. Kennisgeving melding Milieu,  Opslaan van brandbare vloeistoffen in ondergrondse opslagtanks - Z2026-00006647</meta:user-defined>
    <meta:user-defined meta:name="DCTERMS.W3CDTF/DCTERMS.available">2026-07-06</meta:user-defined>
    <meta:user-defined meta:name="DCTERMS.W3CDTF/OVERHEIDop.jaargang">2026</meta:user-defined>
    <meta:user-defined meta:name="OVERHEIDop.publicationIssue">320407</meta:user-defined>
    <meta:user-defined meta:name="OVERHEIDop.GmbID/DC.identifier">gmb-2026-320407</meta:user-defined>
    <meta:user-defined meta:name="OVERHEIDop.versieInformatie"/>
  </office:meta>
</office:document-meta>
</file>