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aan de Selzerbeek, ter hoogte van Grunnevig 1 t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juli 2026 een besluit genomen op de aanvraag met zaaknummer Z2026-00000351 voor het rooien van 1 boom op de locatie aan de Selzerbeek, ter hoogte van Grunnevig 1 te Wittem. De vergunning is <text:span text:style-name="nadrukvet">verleend </text:span>en op <text:span text:style-name="nadrukvet">2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03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1</meta:user-defined>
    <meta:user-defined meta:name="DCTERMS.abstract">Betreft: Beschikking op aanvraag op de locatie aan de Selzerbeek, ter hoogte van Grunnevig 1 te Wittem</meta:user-defined>
    <dc:language>nl</dc:language>
    <meta:user-defined meta:name="OVERHEIDop.locatietype/OVERHEIDop.gebiedsmarkering">Vlak</meta:user-defined>
    <meta:user-defined meta:name="DC.title">Kennisgeving besluit op Omgevingsvergunning, aan de Selzerbeek, ter hoogte van Grunnevig 1 te Witt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99</meta:user-defined>
    <meta:user-defined meta:name="OVERHEIDop.GmbID/DC.identifier">gmb-2026-320399</meta:user-defined>
    <meta:user-defined meta:name="OVERHEIDop.versieInformatie"/>
  </office:meta>
</office:document-meta>
</file>