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toppen van 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442 </text:p>
            <text:p text:style-name="common-al"> Omschrijving: optoppen van de aan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40 5615K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0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44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3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42</meta:user-defined>
    <meta:user-defined meta:name="DCTERMS.abstract">optoppen van de aanbouw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optoppen van de aanbouw aan de achterzijde van de woning</meta:user-defined>
    <meta:user-defined meta:name="OVERHEIDop.datumEindeReactietermijn">2026-08-16</meta:user-defined>
    <meta:user-defined meta:name="OVERHEIDop.terinzageleggingBG">https://publicaties.eindhoven.nl/dossier/EHV-ZP2026-00344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98</meta:user-defined>
    <meta:user-defined meta:name="OVERHEIDop.GmbID/DC.identifier">gmb-2026-320398</meta:user-defined>
    <meta:user-defined meta:name="OVERHEIDop.versieInformatie"/>
  </office:meta>
</office:document-meta>
</file>