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besluit verlenging beslistermijn omgevingsvergunning, Asterstraat 35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Asten maakt bekend dat het de beslistermijn van de volgende aanvraag voor een omgevingsvergunning met zes weken heeft verlengd.</text:p>
            <text:p text:style-name="common-al">Locatie:  Asterstraat 35 te Asten</text:p>
            <text:p text:style-name="common-al">Activiteit: Bouwactiviteit (technisch) Bouwactiviteit (omgevingsplan)</text:p>
            <text:p text:style-name="common-al">Voor:  uitbreiding van basisschool het Talent</text:p>
            <text:p text:style-name="common-al">Datum aanvraag:  12 mei 2026</text:p>
            <text:p text:style-name="common-al">DSO verzoeknummer: 2026051202047</text:p>
            <text:p text:style-name="common-al">De verlenging van de termijn is uitsluitend ter kennisgeving en ligt niet ter inzage. Hiertegen staat nog geen bezwaarmogelijkheid open.</text:p>
            <text:p text:style-name="common-al">Aan deze procedure is het zaaknummer Z-2026-008664 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2039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9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9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6-008664</meta:user-defined>
    <dc:language>nl</dc:language>
    <meta:user-defined meta:name="OVERHEIDop.locatietype/OVERHEIDop.gebiedsmarkering">Adres</meta:user-defined>
    <meta:user-defined meta:name="DC.title">Gemeente Asten, besluit verlenging beslistermijn omgevingsvergunning, Asterstraat 35 te Ast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395</meta:user-defined>
    <meta:user-defined meta:name="OVERHEIDop.GmbID/DC.identifier">gmb-2026-320395</meta:user-defined>
    <meta:user-defined meta:name="OVERHEIDop.versieInformatie"/>
  </office:meta>
</office:document-meta>
</file>