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Partycentrum Rendering, Schoolstraat 8, Vlagtwedde, ontheffing voor het tijdelijk schenken van zwak-alcoholhoudende dranken tijdens het evenement ‘Feesttent Week der Besten’ op 3, 4, 5, 6, 7 en 8 augustus 2026, verzenddatum: 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39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9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Feesttent Week der Besten’ op 3, 4, 5, 6, 7 en 8 augustus 2026, locatie: Partycentrum Rendering, Schoolstraat 8.</meta:user-defined>
    <dc:language>nl</dc:language>
    <meta:user-defined meta:name="OVERHEIDop.locatietype/OVERHEIDop.gebiedsmarkering">Punt</meta:user-defined>
    <meta:user-defined meta:name="DC.title">Verleende ontheffing: Partycentrum Rendering, Schoolstraat 8, Vlagtwedde, ontheffing voor het tijdelijk schenken van zwak-alcoholhoudende dranken tijdens het evenement ‘Feesttent Week der Besten’ op 3, 4, 5, 6, 7 en 8 augustus 2026, verzenddatum: 1 jul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93</meta:user-defined>
    <meta:user-defined meta:name="OVERHEIDop.GmbID/DC.identifier">gmb-2026-320393</meta:user-defined>
    <meta:user-defined meta:name="OVERHEIDop.versieInformatie"/>
  </office:meta>
</office:document-meta>
</file>